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style:text-underline-style="none" fo:font-weight="normal" officeooo:paragraph-rsid="00144a11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officeooo:paragraph-rsid="00144a11"/>
    </style:style>
    <style:style style:name="P12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officeooo:paragraph-rsid="00252104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eb2e3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52104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style:text-underline-style="solid" style:text-underline-width="auto" style:text-underline-color="font-color" fo:font-weight="bold" officeooo:rsid="001eb2e3" officeooo:paragraph-rsid="001eb2e3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style:text-underline-style="solid" style:text-underline-width="auto" style:text-underline-color="font-color" fo:font-weight="bold" officeooo:paragraph-rsid="001eb2e3" style:font-style-asian="normal" style:font-weight-asian="bold" style:font-style-complex="normal" style:font-weight-complex="bold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9" style:family="paragraph" style:parent-style-name="Standard" style:list-style-name="L3">
      <loext:graphic-properties draw:fill="none"/>
      <style:paragraph-properties fo:text-align="start" style:justify-single-word="false" fo:background-color="transparent">
        <style:tab-stops/>
      </style:paragraph-properties>
      <style:text-properties fo:font-style="normal" style:text-underline-style="none" fo:font-weight="normal" officeooo:paragraph-rsid="002cceec" style:font-style-asian="normal" style:font-weight-asian="normal" style:font-style-complex="normal" style:font-weight-complex="normal"/>
    </style:style>
    <style:style style:name="P20" style:family="paragraph" style:parent-style-name="Standard" style:list-style-name="L3">
      <loext:graphic-properties draw:fill="none"/>
      <style:paragraph-properties fo:text-align="start" style:justify-single-word="false" fo:background-color="transparent">
        <style:tab-stops>
          <style:tab-stop style:position="17.092cm" style:type="right"/>
        </style:tab-stops>
      </style:paragraph-properties>
      <style:text-properties fo:font-style="normal" style:text-underline-style="none" fo:font-weight="normal" officeooo:paragraph-rsid="003297d4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officeooo:paragraph-rsid="00346cca"/>
    </style:style>
    <style:style style:name="P22" style:family="paragraph" style:parent-style-name="Standard" style:list-style-name="L3" style:master-page-name="">
      <loext:graphic-properties draw:fill="none"/>
      <style:paragraph-properties fo:text-align="start" style:justify-single-word="false" style:page-number="auto" fo:background-color="transparent">
        <style:tab-stops>
          <style:tab-stop style:position="17.092cm" style:type="right"/>
        </style:tab-stops>
      </style:paragraph-properties>
      <style:text-properties fo:font-style="normal" style:text-underline-style="none" fo:font-weight="normal" officeooo:paragraph-rsid="003297d4" style:font-style-asian="normal" style:font-weight-asian="normal" style:font-style-complex="normal" style:font-weight-complex="normal"/>
    </style:style>
    <style:style style:name="P23" style:family="paragraph" style:parent-style-name="Standard" style:list-style-name="L3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font-style="normal" style:text-underline-style="none" fo:font-weight="normal" officeooo:paragraph-rsid="002cceec" style:font-style-asian="normal" style:font-weight-asian="normal" style:font-style-complex="normal" style:font-weight-complex="normal"/>
    </style:style>
    <style:style style:name="P24" style:family="paragraph" style:parent-style-name="Standard" style:list-style-name="L3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17.013cm" style:type="right"/>
        </style:tab-stops>
      </style:paragraph-properties>
      <style:text-properties fo:font-style="normal" style:text-underline-style="none" fo:font-weight="normal" officeooo:paragraph-rsid="002cceec" style:font-style-asian="normal" style:font-weight-asian="normal" style:font-style-complex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cm" fo:margin-right="-0.3cm" fo:text-align="start" style:justify-single-word="false" fo:text-indent="0cm" style:auto-text-indent="false" style:page-number="auto" fo:background-color="transparent">
        <style:tab-stops>
          <style:tab-stop style:position="17.992cm"/>
        </style:tab-stops>
      </style:paragraph-properties>
      <style:text-properties officeooo:paragraph-rsid="001eb2e3"/>
    </style:style>
    <style:style style:name="P26" style:family="paragraph" style:parent-style-name="Standard" style:list-style-name="L3" style:master-page-name="">
      <loext:graphic-properties draw:fill="none"/>
      <style:paragraph-properties fo:margin-left="0cm" fo:margin-right="-0.801cm" fo:text-align="start" style:justify-single-word="false" fo:text-indent="0cm" style:auto-text-indent="false" style:page-number="auto" fo:background-color="transparent">
        <style:tab-stops>
          <style:tab-stop style:position="17.489cm"/>
        </style:tab-stops>
      </style:paragraph-properties>
      <style:text-properties fo:font-style="normal" style:text-underline-style="none" fo:font-weight="normal" officeooo:paragraph-rsid="003297d4" style:font-style-asian="normal" style:font-weight-asian="normal" style:font-style-complex="normal" style:font-weight-complex="normal"/>
    </style:style>
    <style:style style:name="P27" style:family="paragraph" style:parent-style-name="Standard" style:list-style-name="L3">
      <loext:graphic-properties draw:fill="none"/>
      <style:paragraph-properties fo:margin-left="0cm" fo:margin-right="-0.801cm" fo:text-align="start" style:justify-single-word="false" fo:text-indent="0cm" style:auto-text-indent="false" fo:background-color="transparent">
        <style:tab-stops>
          <style:tab-stop style:position="17.489cm"/>
        </style:tab-stops>
      </style:paragraph-properties>
      <style:text-properties fo:font-style="normal" style:text-underline-style="none" fo:font-weight="normal" officeooo:paragraph-rsid="003297d4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2314a2" style:font-weight-asian="bold" style:font-weight-complex="bold"/>
    </style:style>
    <style:style style:name="T5" style:family="text">
      <style:text-properties style:text-underline-style="none" fo:font-weight="bold" officeooo:rsid="00252104" style:font-weight-asian="bold" style:font-weight-complex="bold"/>
    </style:style>
    <style:style style:name="T6" style:family="text">
      <style:text-properties style:text-underline-style="none" officeooo:rsid="002314a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30d0dd" style:font-weight-asian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13768a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144a11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152d27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16559b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183f47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1eb2e3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1f1604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0252104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2b7c45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2be9c7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30d0dd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32f12d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3467b0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346cca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34b321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solid" style:text-underline-width="auto" style:text-underline-color="font-color" fo:font-weight="bold" officeooo:rsid="0030d0dd" style:font-style-asian="normal" style:font-weight-asian="bold" style:font-style-complex="normal" style:font-weight-complex="bold"/>
    </style:style>
    <style:style style:name="T30" style:family="text">
      <style:text-properties officeooo:rsid="001d0036"/>
    </style:style>
    <style:style style:name="T31" style:family="text">
      <style:text-properties officeooo:rsid="002314a2"/>
    </style:style>
    <style:style style:name="T32" style:family="text">
      <style:text-properties officeooo:rsid="00259b7c"/>
    </style:style>
    <style:style style:name="T33" style:family="text">
      <style:text-properties officeooo:rsid="0026baf4"/>
    </style:style>
    <style:style style:name="T34" style:family="text">
      <style:text-properties officeooo:rsid="002a0067"/>
    </style:style>
    <style:style style:name="T35" style:family="text">
      <style:text-properties officeooo:rsid="00308e16"/>
    </style:style>
    <style:style style:name="T36" style:family="text">
      <style:text-properties officeooo:rsid="0030d0dd"/>
    </style:style>
    <style:style style:name="T37" style:family="text">
      <style:text-properties officeooo:rsid="003297d4"/>
    </style:style>
    <style:style style:name="T38" style:family="text">
      <style:text-properties officeooo:rsid="0032f12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NFORAMCJA DODATKOWA</text:p>
      <text:p text:style-name="P1">DO SPRAWOZDANIA FINANSOWEGO ZA ROK <text:span text:style-name="T30">2019</text:span></text:p>
      <text:p text:style-name="P3">Stowarzyszenie na <text:span text:style-name="T31">R</text:span>zecz <text:span text:style-name="T31">P</text:span>omocy <text:span text:style-name="T31">R</text:span>odzinie</text:p>
      <text:p text:style-name="P3"><text:span text:style-name="T31">„S</text:span>ynapsa”</text:p>
      <text:p text:style-name="P3"/>
      <text:p text:style-name="P3"/>
      <text:p text:style-name="P3"/>
      <text:list xml:id="list4905465543653120247" text:style-name="L1">
        <text:list-header>
          <text:p text:style-name="P17">1.Informacje wstępne</text:p>
        </text:list-header>
      </text:list>
      <text:p text:style-name="P5"/>
      <text:p text:style-name="P5"><text:span text:style-name="T2">1.1</text:span><text:span text:style-name="T1">Stowarzyszenie</text:span></text:p>
      <text:p text:style-name="P6"/>
      <text:p text:style-name="P4"><text:span text:style-name="T2">Sprawozdanie finansowe </text:span><text:span text:style-name="T3">Stowarzyszenia na </text:span><text:span text:style-name="T4">R</text:span><text:span text:style-name="T3">zecz </text:span><text:span text:style-name="T4">P</text:span><text:span text:style-name="T3">omocy </text:span><text:span text:style-name="T4">R</text:span><text:span text:style-name="T3">odzinie <text:s/>„Synapsa”</text:span><text:span text:style-name="T2"> z siedzibą <text:s/></text:span><text:span text:style-name="T6">w </text:span><text:span text:style-name="T3">Mrągowie, ul. </text:span><text:span text:style-name="T5">M.Kopernika 2c/5 </text:span><text:span text:style-name="T3"><text:s/>11-700 Mrągowo </text:span><text:span text:style-name="T2">zostało sporządzone zgodnie z Ustawą z dnia 29 września 1994 roku o rachunkowości oraz Rozporządzeniem Ministra Finansów z dnia 15 listopada 2001 roku w sprawie szczególnych zasad rachunkowości dla niektórych jednostek niebędących spółkami handlowymi, nie prowadzącymi działalności gospodarczej <text:s/>( zwane w dalszej treści Rozporządzeniem).</text:span></text:p>
      <text:p text:style-name="P7"/>
      <text:p text:style-name="P5"><text:span text:style-name="T2">1.2</text:span><text:span text:style-name="T1">Działalność Stowarzyszenia</text:span></text:p>
      <text:p text:style-name="P6"/>
      <text:p text:style-name="P7">Podstawowy przedmiot działalności wg PKD:</text:p>
      <text:p text:style-name="P7">Działalność pozostałych organizacji członkowskich.</text:p>
      <text:p text:style-name="P7"/>
      <text:p text:style-name="P5"><text:span text:style-name="T2">1.3</text:span><text:span text:style-name="T1">Rejestracja Stowarzyszenia</text:span></text:p>
      <text:p text:style-name="P9"/>
      <text:p text:style-name="P7">Fundacja dokonała wpisu do krajowego Rejestru Sądowego w Olsztynie w 2001 r. w Rejestrze Stowarzyszeń pod numerem <text:span text:style-name="T7">KRS 0000005380.</text:span> We wrześniu 2004 otrzymaliśmy status Organizacji Pożytku Publicznego.</text:p>
      <text:p text:style-name="P7"/>
      <text:p text:style-name="P7">Czas trwania Stowarzyszenia zgodnie ze statutem jest nieograniczony.</text:p>
      <text:p text:style-name="P7"/>
      <text:p text:style-name="P6">1.4<text:span text:style-name="T1">Daty ograniczające rok obrotowy</text:span></text:p>
      <text:p text:style-name="P9"/>
      <text:p text:style-name="P7">Przyjęty rok obrotowy jest równy roku kalendarzowego.</text:p>
      <text:p text:style-name="P7">Przedmiotowe sprawozdanie finansowe obejmuje rok obrotowy trwający </text:p>
      <text:p text:style-name="P7">od 01.01.201<text:span text:style-name="T35">9 </text:span>do 31.12.201<text:span text:style-name="T35">9</text:span></text:p>
      <text:p text:style-name="P7"/>
      <text:p text:style-name="P6">1.5<text:span text:style-name="T1">Podstawa sporządzanego sprawozdania finansowego</text:span></text:p>
      <text:p text:style-name="P7"/>
      <text:p text:style-name="P7">Sprawozdanie finansowe sporządzone zostało na podstawie ksiąg rachunkowych prowadzonych w roku obrotowym zgodnie z przyjętymi zasadami – polityką rachunkowości, w sposób zgodny z postanowieniami Ustawy o Rachunkowości oraz rozporządzeniem Ministra Finansów z dnia 15 listopada 2001 r. w sprawie szczegółowych zasad rachunkowości <text:s/>dla niektórych jednostek niebędących spółkami handlowymi, nieprowadzących działalności gospodarczej.</text:p>
      <text:p text:style-name="P7"/>
      <text:p text:style-name="P6"><text:soft-page-break/>1.6<text:span text:style-name="T1">Przyjęte zasady (polityka) rachunkowości:</text:span></text:p>
      <text:p text:style-name="P7"/>
      <text:p text:style-name="P10"><text:span text:style-name="T10">a)</text:span><text:span text:style-name="T11"> Forma sprawozdania finansowego</text:span></text:p>
      <text:p text:style-name="P7">Sprawozdanie finansowe Stowarzyszenia jest sporządzane w wersji uproszczonej Rozporządzeniem <text:s/>Ministra Finansów z dnia 15 listopada 2001 roku, w sprawie szczegółowych zasad rachunkowości dla niektórych jednostek niebędących spółkami handlowymi, nieprowadzących działalności gospodarczej.</text:p>
      <text:p text:style-name="P7"/>
      <text:p text:style-name="P2"><text:span text:style-name="T27">b)</text:span><text:span text:style-name="T11"> Wycena aktywów i pasywów</text:span></text:p>
      <text:p text:style-name="P7">Wykazane w bilansie na koniec roku obrotowego aktywa i pasywa wyceniono według zasad określonych ustawą o rachunkowości. Podstawa wyceny aktywów i pasywów na dzień bilansowy były:</text:p>
      <text:p text:style-name="P7">- dla rzeczowych aktywów trwałych oraz wartości niematerialnych i prawnych: ceny ich nabycia, pomniejszone o odpisy amortyzacji</text:p>
      <text:p text:style-name="P7">- dla zapasów rzeczowych aktywów obrotowych – ich ceny nabycia</text:p>
      <text:p text:style-name="P7">- dla niespłaconych zobowiązań: kwoty wymagający spłaty na dzień bilansowy</text:p>
      <text:p text:style-name="P7">- dla nieotrzymanych należności: kwoty wymagającej spłaty na dzień bilansowy</text:p>
      <text:p text:style-name="P7">dla środków pieniężnych w banku i kasie: ich wartość nominalna</text:p>
      <text:p text:style-name="P7"/>
      <text:p text:style-name="P7">c)Ewidencja kosztów<text:line-break/>Ewidencję i rozliczenie kosztów realizacji zadań statutowych prowadzi się w podziale na poszczególne projekty.<text:line-break/>Ewidencję i rozliczenia kosztów administracji prowadzi się według rodzajów.<text:line-break/></text:p>
      <text:p text:style-name="P7">d)Ewidencja rzeczowych aktywów trwałych oraz wartości niematerialnych i prawnych.<text:line-break/>Przedmioty w okresie używania dłuższym niż rok, lecz o wartości jednostkowe nieprzekraczającej 3.500,00 zł odpisuje się w koszty pod datą przekazania do używania w pełnej początkowej wartości. Kontrola i ewidencja tych przedmiotów prowadzona jest w ewidencji bilansowej na koncie „wyposażenie nisko-cenne” sposób umożliwiający identyfikacje każdego przedmiotu oraz miejsc ich użytkowania i osób za nie odpowiedzialnych.<text:line-break/>Przedmioty o wartości jednostkowej ponad 3500 zł wprowadza się do ewidencji bilansowej środków trwałych. Odpisy amortyzacyjne ustala się metodą liniową według obowiązujących zasad i podatkowych stawek amortyzacyjnych. Kontrola i ewidencja tych przedmiotów prowadzona jest w sposób umożliwiający identyfikacje każdego przedmiotu oraz miejsc ich użytkowania i osób za nie odpowiedzialnych.<text:line-break/>Wartości niematerialne i prawne o wartości jednostkowej do 3500 zł odpisuje się jednorazowo w pełnej ich wartości w koszty. Ich kontrola i ewidencja prowadzona jest w ewidencji bilansowej na koncie „nisko-cenne wartości niematerialne i prawne”.<text:line-break/>Wartości niematerialne i prawne o wartości jednostkowej powyżej 3500 zł wprowadza się do ewidencji bilansowej wartości niematerialnych i prawnych. Są one amortyzowane według zasad i stawek podatkowych.</text:p>
      <text:p text:style-name="P6"><text:span text:style-name="T8"><text:line-break/><text:line-break/><text:line-break/><text:line-break/><text:line-break/><text:line-break/><text:line-break/><text:line-break/><text:line-break/><text:line-break/><text:line-break/></text:span><text:soft-page-break/>1.7<text:span text:style-name="T1">Dane dotyczące roku obrotowego<text:line-break/><text:line-break/></text:span><text:span text:style-name="T8">Rok obrotowy zakończył się wynikiem w wysokości </text:span><text:span text:style-name="T9">2 936,11</text:span><text:span text:style-name="T8"> zł. Fundusz Statutowy Stowarzyszenia wynosi 0 zł. Suma aktywów i pasywów zamyka się kwotą </text:span><text:span text:style-name="T9">79 775,96</text:span><text:span text:style-name="T8"> zł.</text:span></text:p>
      <text:p text:style-name="P7"/>
      <text:list xml:id="list7918282628441413224" text:style-name="L2">
        <text:list-header>
          <text:p text:style-name="P18">2.Bilans</text:p>
        </text:list-header>
      </text:list>
      <text:p text:style-name="P6"/>
      <text:p text:style-name="P12"><text:span text:style-name="T10">2.1</text:span><text:span text:style-name="T28">Aktywa trwałe</text:span><text:span text:style-name="T11"><text:line-break/><text:line-break/>Na koniec 201</text:span><text:span text:style-name="T22">9</text:span><text:span text:style-name="T11"> roku Stowarzyszenie nie posiadało rzeczowych aktywów trwałych oraz wartości niematerialnych i prawnych, należności długoterminowych, inwestycji długoterminowych ani długoterminowych rozliczeń międzyokresowych. <text:line-break/><text:line-break/></text:span><text:span text:style-name="T10">2.2</text:span><text:span text:style-name="T28">Aktywa obrotowe</text:span><text:span text:style-name="T11"><text:line-break/><text:line-break/>Na koniec 201</text:span><text:span text:style-name="T22">9</text:span><text:span text:style-name="T19"> </text:span><text:span text:style-name="T11">roku Stowarzyszenie posiadało następujące aktywa obrotowe w łącznej kwocie <text:s/><text:line-break/></text:span><text:span text:style-name="T22">79 775,96</text:span><text:span text:style-name="T11"> zł:<text:line-break/>a) środki pieniężne w kasie: </text:span><text:span text:style-name="T17">0,00</text:span><text:span text:style-name="T11"> zł.<text:line-break/>b) środki pieniężne zgromadzone na rachunku bankowym w kwocie <text:s/></text:span><text:span text:style-name="T22">79 775,96</text:span><text:span text:style-name="T17"> </text:span><text:span text:style-name="T11">zł.<text:line-break/>c) należności na koniec 201</text:span><text:span text:style-name="T22">9</text:span><text:span text:style-name="T11"> r. </text:span><text:span text:style-name="T22">nie występowały</text:span><text:span text:style-name="T11">.<text:line-break/><text:line-break/></text:span><text:span text:style-name="T10">2.3</text:span><text:span text:style-name="T28">Fundusze własne<text:line-break/><text:line-break/></text:span><text:span text:style-name="T11">Na koniec 201</text:span><text:span text:style-name="T22">9</text:span><text:span text:style-name="T11">r. Fundusz statutowy Stowarzyszenia wyniósł </text:span><text:span text:style-name="T22">76097,96 </text:span><text:span text:style-name="T11">zł. Wynik finansowy netto za rok obrotowy wyniósł </text:span><text:span text:style-name="T22">2 936,11</text:span><text:span text:style-name="T11">zł. Razem fundusze własne Stowarzyszenia wyniosły</text:span></text:p>
      <text:p text:style-name="P14"><text:span text:style-name="T22">79 034,07</text:span><text:span text:style-name="T11"> </text:span><text:span text:style-name="T17"><text:s/></text:span><text:span text:style-name="T19">z</text:span><text:span text:style-name="T11">ł.<text:line-break/><text:line-break/></text:span><text:span text:style-name="T10">2.4</text:span><text:span text:style-name="T28">Zobowiązania i rezerwy na zobowiązania<text:line-break/><text:line-break/></text:span><text:span text:style-name="T11">Na koniec 201</text:span><text:span text:style-name="T22">9</text:span><text:span text:style-name="T12"> </text:span><text:span text:style-name="T11">r <text:s/>Stowarzyszenie nie posiadało zobowiązań długoterminowych z tytułu kredytów <text:line-break/>i pożyczek, funduszy specjalnych.<text:line-break/>Zobowiązania krótkoterminowe na koniec 201</text:span><text:span text:style-name="T19">8</text:span><text:span text:style-name="T11"> r wyniosły <text:s text:c="18"/></text:span><text:span text:style-name="T22">741,89</text:span><text:span text:style-name="T11"><text:line-break/>Łączna wartość Zobowiązań i Rezerw na Zobowiązania <text:s/>wyniosły </text:span><text:span text:style-name="T19"><text:s text:c="2"/></text:span><text:span text:style-name="T11"><text:s text:c="4"/></text:span><text:span text:style-name="T22">741,,89</text:span></text:p>
      <text:p text:style-name="P13"><text:span text:style-name="T11"><text:line-break/></text:span><text:span text:style-name="T10">2.5</text:span><text:span text:style-name="T28">Suma aktywów i pasywów zamyka się kwotą </text:span><text:span text:style-name="T29">79 775,96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3"><text:soft-page-break/><text:span text:style-name="T11"><text:s text:c="12"/></text:span><text:span text:style-name="T10">3. Rachunek wyników</text:span></text:p>
      <text:p text:style-name="P25"><text:span text:style-name="T11"><text:line-break/><text:line-break/>W przychodach i kosztach ujęto wszystkie osiągnięte przychody i poniesione koszty, dotyczące roku 201</text:span><text:span text:style-name="T22">9</text:span><text:span text:style-name="T11">, niezależnie od terminu ich poniesienia.<text:line-break/><text:line-break/></text:span><text:span text:style-name="T10">3.1</text:span><text:span text:style-name="T28">Przychody i koszty działalności statutowej.</text:span><text:span text:style-name="T11"><text:line-break/><text:line-break/>Przychody z działalności statutowej w 201</text:span><text:span text:style-name="T22">9</text:span><text:span text:style-name="T11"> r. wyniosły </text:span><text:span text:style-name="T22">88 919,83</text:span><text:span text:style-name="T12"> </text:span><text:span text:style-name="T11">zł. W tym:</text:span></text:p>
      <text:list xml:id="list612681574868259231" text:style-name="L3">
        <text:list-header>
          <text:p text:style-name="P22">Składki brutto określone statutem w kwocie <text:s text:c="66"/><text:span text:style-name="T36">0,00 zł</text:span> </text:p>
        </text:list-header>
        <text:list-item>
          <text:p text:style-name="P20"><text:line-break/>- Darowizny osób prywatnych w kwocie <text:s text:c="65"/><text:span text:style-name="T37">6 126,90</text:span> <text:span text:style-name="T32">zł </text:span><text:line-break/>- Darowizny organizacji pozarządowych <text:s text:c="71"/><text:span text:style-name="T33">0,00 </text:span><text:s/><text:span text:style-name="T33">zł</text:span> <text:line-break/>- Darowizny od firm prywatnych w kwocie <text:s text:c="63"/><text:span text:style-name="T37">920,00 zł</text:span> </text:p>
        </text:list-item>
        <text:list-item>
          <text:p text:style-name="P20"><text:line-break/>- Dotacje ze źródeł publicznych <text:s text:c="78"/><text:span text:style-name="T37">1 827,00 <text:s/>zł</text:span></text:p>
          <text:p text:style-name="P19"><text:s text:c="1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- Przychody z 1% dla OPP <text:s text:c="97"/><text:span text:style-name="T37">45 575,93 zł</text:span> </text:p>
                                            </text:list-header>
                                            <text:list-item>
                                              <text:p text:style-name="P27"><text:line-break/>- <text:span text:style-name="T37">Przchody określone statutem- odpłatne</text:span> <text:s text:c="75"/><text:span text:style-name="T37">34 470,00 zł</text:span> <text:line-break/>- Inne przychody-/mediacje<text:tab/> <text:s text:c="77"/><text:span text:style-name="T37">630,00 <text:s/>zł</text:span></text:p>
                                            </text:list-item>
                                            <text:list-item>
                                              <text:p text:style-name="P27"/>
                                            </text:list-item>
                                          </text:list>
                                          <text:p text:style-name="P23"/>
                                          <text:p text:style-name="P24"><text:span text:style-name="T34">Koszt</text:span> realizacji zadań statutowych w 201<text:span text:style-name="T37">9 </text:span>r wyniosły <text:span text:style-name="T38">86 069,582 </text:span>zł. Są <text:s/>to koszty realizacji projektów, realizacji wskazań z 1% OPP oraz zadań określonych w statucie. Wynik na działalności statutowej wyniósł <text:s/><text:span text:style-name="T38">2850,31</text:span> zł.<text:line-break/> <text:s text:c="6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0">3.2</text:span><text:span text:style-name="T28">Koszty administracyjne</text:span><text:span text:style-name="T11"><text:line-break/> <text:s/><text:line-break/>W roku 201</text:span><text:span text:style-name="T23">9</text:span><text:span text:style-name="T18"> </text:span><text:span text:style-name="T11">Stowarzyszenie poniosło koszty administracyjne <text:s/>w łącznej kwocie <text:s text:c="11"/></text:span><text:span text:style-name="T23">4 443,71</text:span><text:span text:style-name="T13"> </text:span><text:span text:style-name="T11">zł<text:line-break/> w tym:<text:line-break/>a) Zużycie materiałów i energii <text:s text:c="93"/></text:span><text:span text:style-name="T23">765,57</text:span><text:span text:style-name="T11"> zł<text:line-break/><text:line-break/>b) Usługi obce (utrzymywanie serwera, opłaty bankowe,pocztowe, <text:line-break/>telefoniczne, internetowe, wynajem lokalu, itp.)<text:tab/><text:tab/> <text:s text:c="46"/></text:span><text:span text:style-name="T23">3 118,14</text:span><text:span text:style-name="T20"> </text:span><text:span text:style-name="T11">zł</text:span></text:p>
      <text:p text:style-name="P8"/>
      <text:p text:style-name="P21"><text:span text:style-name="T13">c</text:span><text:span text:style-name="T11">) </text:span><text:span text:style-name="T13">Pozostałe opłaty – zaświadczenia, </text:span><text:span text:style-name="T23">ubezpieczenie</text:span><text:span text:style-name="T13"> <text:tab/><text:tab/><text:tab/><text:tab/><text:tab/> <text:s/></text:span><text:span text:style-name="T23">560,00</text:span><text:span text:style-name="T13"> zł</text:span><text:span text:style-name="T11"><text:line-break/> <text:line-break/></text:span><text:span text:style-name="T10">3.3</text:span><text:span text:style-name="T28">Pozostałe przychody i koszty<text:line-break/><text:line-break/></text:span><text:span text:style-name="T11">W roku 201</text:span><text:span text:style-name="T26">9</text:span><text:span text:style-name="T18"> </text:span><text:span text:style-name="T14"><text:s/></text:span><text:span text:style-name="T11">pozostałe przychody – <text:s text:c="15"/></text:span><text:span text:style-name="T23">0,00</text:span><text:span text:style-name="T11">zł.<text:line-break/>W roku 201</text:span><text:span text:style-name="T26">9</text:span><text:span text:style-name="T14"> </text:span><text:span text:style-name="T11"><text:s/>pozostałe koszty - <text:s text:c="22"/></text:span><text:span text:style-name="T18">0,00</text:span><text:span text:style-name="T11"> zł. <text:line-break/><text:line-break/></text:span><text:span text:style-name="T10">3.4</text:span><text:span text:style-name="T28">Przychody i koszty finansowe<text:line-break/><text:line-break/></text:span><text:span text:style-name="T11">W 201</text:span><text:span text:style-name="T24">9</text:span><text:span text:style-name="T11"> roku Przychody finansowe Stowarzyszenia wyniosły</text:span><text:span text:style-name="T25">100,80</text:span><text:span text:style-name="T18"> </text:span><text:span text:style-name="T11">zł. Są to odsetki od rachunku bankowego –</text:span><text:span text:style-name="T25">7,67</text:span><text:span text:style-name="T15"> </text:span><text:span text:style-name="T11">zł., odsetki od lokaty – </text:span><text:span text:style-name="T25">9313, <text:s/>Koszty finansowe - <text:s/>odsetki budżetowe <text:s/>15,00zł.</text:span></text:p>
      <text:p text:style-name="P21"><text:span text:style-name="T25"/></text:p>
      <text:p text:style-name="P21"><text:span text:style-name="T25"/></text:p>
      <text:p text:style-name="P21"><text:span text:style-name="T25"/></text:p>
      <text:p text:style-name="P21"><text:soft-page-break/><text:span text:style-name="T11"><text:line-break/><text:line-break/></text:span><text:span text:style-name="T10">3.5</text:span><text:span text:style-name="T28">Straty i zyski nadzwyczajne</text:span><text:span text:style-name="T11"><text:line-break/>Zysków i strat nadzwyczajnych nie było.<text:line-break/><text:line-break/></text:span><text:span text:style-name="T10">3.6</text:span><text:span text:style-name="T28">Wynik finansowy ogółem</text:span><text:span text:style-name="T11"><text:line-break/><text:line-break/>Wynik finansowy ogółem wynosi <text:s/></text:span><text:span text:style-name="T25">2 936,11</text:span><text:span text:style-name="T15"> zł.</text:span><text:span text:style-name="T11"><text:line-break/> <text:s text:c="8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T11"><text:s/></text:span><text:span text:style-name="T10">4. <text:s/>Rozliczenie przychodów i kosztów w deklaracji CIT 8<text:line-break/><text:line-break/></text:span><text:span text:style-name="T11">Przychody wykazane w deklaracji CIT-8 za 201</text:span><text:span text:style-name="T21">8</text:span><text:span text:style-name="T11"> r. wyniosły <text:s/></text:span><text:span text:style-name="T26">89 020,63</text:span><text:span text:style-name="T16"> </text:span><text:span text:style-name="T11">zł., natomiast <text:line-break/>koszty </text:span><text:span text:style-name="T26">86 084,52</text:span><text:span text:style-name="T21"> </text:span><text:span text:style-name="T11">zł.<text:line-break/>Dochód wskazany w deklaracji CIT-8 wyniósł </text:span><text:span text:style-name="T26">2 936,11</text:span><text:span text:style-name="T18"> </text:span><text:span text:style-name="T11">zł. i stanowi w całości dochód zwolniony od opodatkowania.<text:line-break/><text:line-break/></text:span><text:span text:style-name="T10">5. Pozostałe informacje<text:line-break/><text:line-break/>5.1</text:span><text:span text:style-name="T28">Gwarancje, poręczenia i inne zobowiązania związane z działalnością statutową</text:span><text:span text:style-name="T11"><text:line-break/><text:line-break/>W 201</text:span><text:span text:style-name="T21">8</text:span><text:span text:style-name="T11"> roku Stowarzyszeniu nie udzielono gwarancji ani poręczeń; Stowarzyszenie nie posiada innych zobowiązań związanych z działalnością statutową.<text:line-break/><text:line-break/><text:line-break/><text:line-break/><text:line-break/><text:line-break/><text:line-break/><text:line-break/><text:line-break/><text:line-break/><text:line-break/>Mrągowo, dnia </text:span><text:span text:style-name="T26">20</text:span><text:span text:style-name="T21">-03-20</text:span><text:span text:style-name="T26">20</text:span><text:span text:style-name="T11">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09:08:24.15</meta:creation-date>
    <dc:date>2020-03-20T14:12:17.707000000</dc:date>
    <meta:editing-duration>PT2H43M27S</meta:editing-duration>
    <meta:editing-cycles>13</meta:editing-cycles>
    <meta:generator>LibreOffice/5.2.1.2$Windows_x86 LibreOffice_project/31dd62db80d4e60af04904455ec9c9219178d620</meta:generator>
    <meta:print-date>2019-03-26T13:45:44.189000000</meta:print-date>
    <meta:document-statistic meta:table-count="0" meta:image-count="0" meta:object-count="0" meta:page-count="5" meta:paragraph-count="51" meta:word-count="1039" meta:character-count="8677" meta:non-whitespace-character-count="6741"/>
  </office:meta>
</office:document-meta>
</file>